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1.8701in"/>
    </style:style>
    <style:style style:name="Table13" style:family="table">
      <style:table-properties style:width="6.001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P28" style:parent-style-name="Normal" style:family="paragraph">
      <style:paragraph-properties fo:text-align="center"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P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olumn49" style:family="table-column">
      <style:table-column-properties style:column-width="0.784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1.4763in"/>
    </style:style>
    <style:style style:name="TableColumn52" style:family="table-column">
      <style:table-column-properties style:column-width="1.6208in"/>
    </style:style>
    <style:style style:name="Table48" style:family="table">
      <style:table-properties style:width="5.259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end"/>
    </style:style>
  </office:automatic-styles>
  <office:body>
    <office:text text:use-soft-page-breaks="true">
      <text:p text:style-name="P1">Chers parents,</text:p>
      <text:p text:style-name="P4">L’équipe de l’école a à cœur de pouvoir permettre l’entrée des parents dans la cour de l’école pour ce jour de rentrée.</text:p>
      <text:p text:style-name="P5">Pour se faire nous devons décaler les horaires, afin de limiter le nombre de parents<text:s/>présents en même temps sur la cour.</text:p>
      <text:p text:style-name="P6">Les listes de répartition de classe seront affichées à<text:s/>plusieurs endroits dès mercredi en fin d’après-midi<text:s/>afin d’éviter que vous vous massiez devant les panneaux.</text:p>
      <text:p text:style-name="P7">Dans le contexte où nous vivons la responsabilité de chacun minimise le risque collectif<text:span text:style-name="T8">.<text:s/></text:span><text:span text:style-name="T9">Le port du masque aux abords de l’école et à l’intérieur est obligatoire</text:span>.<text:s/>Je compte sur chaque adulte pour ne pas stationner trop longtemps devant l’école (venir aux heures prévues sans avance ni retard).</text:p>
      <text:p text:style-name="P10">Le jour de rentrée, il conviendra de partir<text:s/>au plus tard, à<text:s/>la fin du créneau de rentrée, afin de libérer l’espace pour les autres.</text:p>
      <text:p text:style-name="P11"/>
      <text:p text:style-name="P12"/>
      <text:p text:style-name="Normal">Rentrée maternell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TPS/PS</text:p>
            <text:p text:style-name="P23"/>
          </table:table-cell>
          <table:table-cell table:style-name="TableCell24">
            <text:p text:style-name="P25">PS/MS</text:p>
          </table:table-cell>
          <table:table-cell table:style-name="TableCell26">
            <text:p text:style-name="P27">MS/GS</text:p>
            <text:p text:style-name="P28">MS/GS<text:s text:c="3"/>et<text:s/><text:s/>GS<text:s/>de la classe de GS/CP</text:p>
          </table:table-cell>
        </table:table-row>
        <table:table-row table:style-name="TableRow29">
          <table:table-cell table:style-name="TableCell30">
            <text:p text:style-name="P31">Heure de rentrée</text:p>
          </table:table-cell>
          <table:table-cell table:style-name="TableCell32">
            <text:p text:style-name="P33">Entre 8h30 et 9h30</text:p>
            <text:p text:style-name="P34"/>
          </table:table-cell>
          <table:table-cell table:style-name="TableCell35">
            <text:p text:style-name="P36">Entre 8h30 et 9h30</text:p>
          </table:table-cell>
          <table:table-cell table:style-name="TableCell37">
            <text:p text:style-name="P38">8h20 -8h40</text:p>
          </table:table-cell>
        </table:table-row>
        <table:table-row table:style-name="TableRow39">
          <table:table-cell table:style-name="TableCell40">
            <text:p text:style-name="P41">Portail de rentrée</text:p>
          </table:table-cell>
          <table:table-cell table:style-name="TableCell42">
            <text:p text:style-name="P43">Entrée rue de Rennes à côté de l’ancienne mairie</text:p>
          </table:table-cell>
          <table:table-cell table:style-name="TableCell44">
            <text:p text:style-name="P45">Porte du SAS vélo maternelle<text:s/></text:p>
          </table:table-cell>
          <table:table-cell table:style-name="TableCell46">
            <text:p text:style-name="P47">Grand portail maternelle</text:p>
          </table:table-cell>
        </table:table-row>
      </table:table>
      <text:p text:style-name="Normal"/>
      <text:p text:style-name="Normal">Rentrée élémentaire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CE2/CM1<text:s/>-<text:s/>CM1<text:s/>– les<text:s/>2<text:s/>CM2<text:s/></text:p>
          </table:table-cell>
          <table:table-cell table:style-name="TableCell58">
            <text:p text:style-name="P59">CE1<text:s/>-<text:s/>CE1/<text:s/>CE2<text:s/>- CE2</text:p>
          </table:table-cell>
          <table:table-cell table:style-name="TableCell60">
            <text:p text:style-name="P61">Tous les<text:s/>CP</text:p>
          </table:table-cell>
        </table:table-row>
        <table:table-row table:style-name="TableRow62">
          <table:table-cell table:style-name="TableCell63">
            <text:p text:style-name="P64">Heure de rentrée</text:p>
          </table:table-cell>
          <table:table-cell table:style-name="TableCell65">
            <text:p text:style-name="P66">Entre 8h20 et 8h40</text:p>
            <text:p text:style-name="P67"/>
          </table:table-cell>
          <table:table-cell table:style-name="TableCell68">
            <text:p text:style-name="P69">8h40 -9h00</text:p>
          </table:table-cell>
          <table:table-cell table:style-name="TableCell70">
            <text:p text:style-name="P71">9h00 – 9h20</text:p>
          </table:table-cell>
        </table:table-row>
        <table:table-row table:style-name="TableRow72">
          <table:table-cell table:style-name="TableCell73">
            <text:p text:style-name="P74">Portail de rentrée</text:p>
          </table:table-cell>
          <table:table-cell table:style-name="TableCell75">
            <text:p text:style-name="P76">Grand portail <text:s/>vert élémentaire</text:p>
          </table:table-cell>
          <table:table-cell table:style-name="TableCell77">
            <text:p text:style-name="P78">Grand portail vert élémentaire</text:p>
          </table:table-cell>
          <table:table-cell table:style-name="TableCell79">
            <text:p text:style-name="P80">Grand portail vert élémentair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81">Horaires de l’école :<text:s/></text:p>
      <text:p text:style-name="P82">•<text:tab/>Maternelle<text:s/>/ Elémentaire<text:s text:c="2"/>: <text:s text:c="2"/>8h30 (Accueil des élèves à 8h20) à 12h00</text:p>
      <text:p text:style-name="P83"><text:s text:c="38"/><text:s text:c="26"/><text:s text:c="2"/>14h00 (Accueil des élèves à 13h50) à 16h30</text:p>
      <text:p text:style-name="P84"><text:s/></text:p>
      <text:p text:style-name="Normal">Cette rentrée s’effectuera en définitif avec 14 classes.<text:s/></text:p>
      <text:p text:style-name="P85">Yvan Hai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En-tête" style:family="paragraph">
      <style:paragraph-properties fo:text-align="center"/>
      <style:text-properties fo:font-size="14pt" style:font-size-asian="14pt" style:font-size-complex="14pt"/>
    </style:style>
    <style:style style:name="P3" style:parent-style-name="En-tête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Information de rentrée</text:p>
        <text:p text:style-name="P3">Jeudi 2<text:s/>septembre 2021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klgdljqgdckjhvq@outlook.fr</meta:initial-creator>
    <dc:creator>aklgdljqgdckjhvq@outlook.fr</dc:creator>
    <meta:creation-date>2021-09-01T13:12:00Z</meta:creation-date>
    <dc:date>2021-09-01T13:12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5" meta:row-count="11" meta:non-whitespace-character-count="1403"/>
  </office:meta>
</office:document-meta>
</file>